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9cm" fo:margin-left="-0.046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2cm" style:rel-column-width="6184*"/>
    </style:style>
    <style:style style:name="Tabela1.B" style:family="table-column">
      <style:table-column-properties style:column-width="2.91cm" style:rel-column-width="7719*"/>
    </style:style>
    <style:style style:name="Tabela1.C" style:family="table-column">
      <style:table-column-properties style:column-width="8.13cm" style:rel-column-width="21562*"/>
    </style:style>
    <style:style style:name="Tabela1.D" style:family="table-column">
      <style:table-column-properties style:column-width="2.503cm" style:rel-column-width="6638*"/>
    </style:style>
    <style:style style:name="Tabela1.E" style:family="table-column">
      <style:table-column-properties style:column-width="3.438cm" style:rel-column-width="9118*"/>
    </style:style>
    <style:style style:name="Tabela1.F" style:family="table-column">
      <style:table-column-properties style:column-width="3.487cm" style:rel-column-width="9249*"/>
    </style:style>
    <style:style style:name="Tabela1.G" style:family="table-column">
      <style:table-column-properties style:column-width="1.91cm" style:rel-column-width="5065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#ffff00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background-color="transparent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font-size="9pt" style:font-size-asian="9pt" style:font-name-complex="Arial1" style:font-size-complex="9pt"/>
    </style:style>
    <style:style style:name="T6" style:family="text"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7">COORDENADORIA <text:s/>DE LICITAÇÕES E CONTRATOS </text:p>
      <text:p text:style-name="P7">Atendendo ao disposto no art. 16 da Lei nº 8.666/1993, <text:s/>a Coordenadoria de Licitações e Contratos <text:s/>vem tornar público as compras realizadas pelo MPE-PI no mês de<text:span text:style-name="T1"> Abril de 2018</text:span><text:span text:style-name="T2">.</text:span></text:p>
      <text:p text:style-name="P7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Nº do Proc. Adm. / CLC</text:p>
          </table:table-cell>
          <table:table-cell table:style-name="Tabela1.A1" office:value-type="string">
            <text:p text:style-name="P9">Modalidade de Licitaçã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Empenho (nº)</text:p>
          </table:table-cell>
          <table:table-cell table:style-name="Tabela1.A1" office:value-type="string">
            <text:p text:style-name="P10">Elemento de despesa</text:p>
          </table:table-cell>
          <table:table-cell table:style-name="Tabela1.A1" office:value-type="string">
            <text:p text:style-name="P9">Contratado</text:p>
          </table:table-cell>
          <table:table-cell table:style-name="Tabela1.G1" office:value-type="string">
            <text:p text:style-name="P9">Valor Contratado</text:p>
          </table:table-cell>
        </table:table-row>
        <table:table-row>
          <table:table-cell table:style-name="Tabela1.A2" office:value-type="string">
            <text:p text:style-name="P12">6149/2018</text:p>
          </table:table-cell>
          <table:table-cell table:style-name="Tabela1.A2" office:value-type="string">
            <text:p text:style-name="P6">Pregão Eletrônico n° 33/2017 – ARP N° 40/2017</text:p>
          </table:table-cell>
          <table:table-cell table:style-name="Tabela1.A2" office:value-type="string">
            <text:p text:style-name="P4">Aquisição de material de expediente (blocos adesivos, canetas marca-texto, clips, colas brancas líquidas, colas brancas bastão, corretivos líquidos, extratores de grampos, grampeadores pequenos, grampos 26/6, lápis grafite preto, perfuradores de 02 furos, porta lápis e tesouras de aço) para este MPPI.</text:p>
          </table:table-cell>
          <table:table-cell table:style-name="Tabela1.D2" office:value-type="float" office:value="0">
            <text:p text:style-name="P5">2018NE00520</text:p>
            <text:p text:style-name="P5">Emissão: 02/04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3"/>
            <text:p text:style-name="P13">Livraria e Papelaria Campos Ltda; CNPJ: 04.154.079/0001-66 </text:p>
          </table:table-cell>
          <table:table-cell table:style-name="Tabela1.G2" office:value-type="currency" office:currency="BRL" office:value="4423">
            <text:p text:style-name="P4">R$ 4.423,00</text:p>
          </table:table-cell>
        </table:table-row>
        <table:table-row>
          <table:table-cell table:style-name="Tabela1.A2" office:value-type="string">
            <text:p text:style-name="P12">8079/2018</text:p>
          </table:table-cell>
          <table:table-cell table:style-name="Tabela1.A2" office:value-type="string">
            <text:p text:style-name="P6">Pregão Eletrônico n° 44/2016 – ARP N° 07/2017</text:p>
          </table:table-cell>
          <table:table-cell table:style-name="Tabela1.A2" office:value-type="string">
            <text:p text:style-name="P4">Aquisição de material de manutenção (materiais elétricos) para este MPPI, conforme <text:span text:style-name="T5">ARP N° 07/2017</text:span></text:p>
          </table:table-cell>
          <table:table-cell table:style-name="Tabela1.D2" office:value-type="float" office:value="0">
            <text:p text:style-name="P5">2018NE00566</text:p>
            <text:p text:style-name="P5">Emissão: 10/04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3">Imediato Comercial Elétrica e Ferramentas Ltda-ME; CNPJ: 09.271.251/0001-85</text:p>
          </table:table-cell>
          <table:table-cell table:style-name="Tabela1.G2" office:value-type="currency" office:currency="BRL" office:value="21991.15">
            <text:p text:style-name="P4">R$ 21.991,15</text:p>
          </table:table-cell>
        </table:table-row>
        <table:table-row>
          <table:table-cell table:style-name="Tabela1.A2" office:value-type="string">
            <text:p text:style-name="P12">8080/2018</text:p>
          </table:table-cell>
          <table:table-cell table:style-name="Tabela1.A2" office:value-type="string">
            <text:p text:style-name="P6">Pregão Eletrônico n° 44/2016 – ARP N° 08/2017</text:p>
          </table:table-cell>
          <table:table-cell table:style-name="Tabela1.A2" office:value-type="string">
            <text:p text:style-name="P4">Aquisição de material de manutenção (tintas esmalte, lavável e ferrugem) para este MPPI, conforme <text:span text:style-name="T5">ARP N° 08/2017</text:span></text:p>
          </table:table-cell>
          <table:table-cell table:style-name="Tabela1.D2" office:value-type="float" office:value="0">
            <text:p text:style-name="P5">2018NE00563</text:p>
            <text:p text:style-name="P5">Emissão: 10/04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3">Lukauto Comércio de Pneumáticos e Peças <text:s/>Ltda; CNPJ: 13.545.473/0001-16</text:p>
          </table:table-cell>
          <table:table-cell table:style-name="Tabela1.G2" office:value-type="currency" office:currency="BRL" office:value="3381.76">
            <text:p text:style-name="P4">R$ 3.381,76</text:p>
          </table:table-cell>
        </table:table-row>
        <table:table-row>
          <table:table-cell table:style-name="Tabela1.A2" office:value-type="string">
            <text:p text:style-name="P12">8511/2018</text:p>
          </table:table-cell>
          <table:table-cell table:style-name="Tabela1.A2" office:value-type="string">
            <text:p text:style-name="P6">Pregão Eletrônico <text:soft-page-break/>n° 24/2017 – ARP N° 39/2017</text:p>
          </table:table-cell>
          <table:table-cell table:style-name="Tabela1.A2" office:value-type="string">
            <text:p text:style-name="P4">Aquisição de 08 (oito) unidades de ar condicionado <text:soft-page-break/>tipo split de 18.000 BTU/H e 03 (três) unidades de ar condicionado tipo split de 30.000 BTU/H para este MPPI, conforme ARP n° 39/2017.</text:p>
          </table:table-cell>
          <table:table-cell table:style-name="Tabela1.D2" office:value-type="float" office:value="0">
            <text:p text:style-name="P5">2018NE00565</text:p>
            <text:p text:style-name="P5"><text:soft-page-break/>Emissão: 10/04/2018</text:p>
          </table:table-cell>
          <table:table-cell table:style-name="Tabela1.A2" office:value-type="string">
            <text:p text:style-name="P11">4.4.90.52<text:soft-page-break/></text:p>
            <text:p text:style-name="P11">Equipamentos e material permanente</text:p>
          </table:table-cell>
          <table:table-cell table:style-name="Tabela1.A2" office:value-type="string">
            <text:p text:style-name="P13">Ventisol da Amazônia <text:soft-page-break/>Indústria de Aparelhos Elétricos Ltda; CNPJ: 17.417.928/0001-79</text:p>
          </table:table-cell>
          <table:table-cell table:style-name="Tabela1.G2" office:value-type="currency" office:currency="BRL" office:value="19918.84">
            <text:p text:style-name="P4">R$ <text:soft-page-break/>19.918,84</text:p>
          </table:table-cell>
        </table:table-row>
        <table:table-row>
          <table:table-cell table:style-name="Tabela1.A2" table:number-rows-spanned="2" office:value-type="string">
            <text:p text:style-name="P12">8081/2018</text:p>
          </table:table-cell>
          <table:table-cell table:style-name="Tabela1.A2" table:number-rows-spanned="2" office:value-type="string">
            <text:p text:style-name="P6">Pregão Eletrônico n° 44/2016 – ARP N° 09/2017</text:p>
          </table:table-cell>
          <table:table-cell table:style-name="Tabela1.A2" table:number-rows-spanned="2" office:value-type="string">
            <text:p text:style-name="P4">Aquisição de material de consumo (alicate, martelo, lixa, rolo, pincel, capes, brocas, etc) para este MPPI, conforme ARP n° 09/2017.</text:p>
          </table:table-cell>
          <table:table-cell table:style-name="Tabela1.D2" office:value-type="float" office:value="0">
            <text:p text:style-name="P5">2018NE00571</text:p>
            <text:p text:style-name="P5">Emissão: 11/04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table:number-rows-spanned="2" office:value-type="string">
            <text:p text:style-name="P13">Infantaria Comercial Eireli ME; CNPJ: 20.795.155/0001-79</text:p>
          </table:table-cell>
          <table:table-cell table:style-name="Tabela1.G2" office:value-type="currency" office:currency="BRL" office:value="4350.62">
            <text:p text:style-name="P4">R$ 4.350,62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float" office:value="0">
            <text:p text:style-name="P5">2018NE00572</text:p>
            <text:p text:style-name="P5">Emissão: 11/04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covered-table-cell/>
          <table:table-cell table:style-name="Tabela1.G2" office:value-type="currency" office:currency="BRL" office:value="367.8">
            <text:p text:style-name="P4">R$ 367,80</text:p>
          </table:table-cell>
        </table:table-row>
        <table:table-row>
          <table:table-cell table:style-name="Tabela1.A2" office:value-type="string">
            <text:p text:style-name="P12">1996/2018</text:p>
          </table:table-cell>
          <table:table-cell table:style-name="Tabela1.A2" office:value-type="string">
            <text:p text:style-name="P6">Dispensa n° 08/2018 </text:p>
          </table:table-cell>
          <table:table-cell table:style-name="Tabela1.A2" office:value-type="string">
            <text:p text:style-name="P6">Contratação de serviço de avaliação de 20 (vinte) imoveis pertencentes ao MPPI com o objetivo de aluguel/venda nas cidades de Teresina, Campo Maior, Altos, Batalha e outras cidades do estado do Piauí conforme a necessidade do órgão Ministerial.</text:p>
          </table:table-cell>
          <table:table-cell table:style-name="Tabela1.D2" office:value-type="float" office:value="0">
            <text:p text:style-name="P5">2018NE00600</text:p>
            <text:p text:style-name="P5">Emissão: 18/04/2018</text:p>
          </table:table-cell>
          <table:table-cell table:style-name="Tabela1.A2" office:value-type="string">
            <text:p text:style-name="P11">3.3.90.39</text:p>
            <text:p text:style-name="P11">Outros serviços de terceiros – Pessoa Jurídica</text:p>
          </table:table-cell>
          <table:table-cell table:style-name="Tabela1.A2" office:value-type="string">
            <text:p text:style-name="P13">Alcance Imóveis Eireli; CNPJ: 24.257.136/0001-40</text:p>
          </table:table-cell>
          <table:table-cell table:style-name="Tabela1.G2" office:value-type="currency" office:currency="BRL" office:value="6400">
            <text:p text:style-name="P4">R$ 6.400,00</text:p>
          </table:table-cell>
        </table:table-row>
        <table:table-row>
          <table:table-cell table:style-name="Tabela1.A2" office:value-type="string">
            <text:p text:style-name="P12">9984/2018</text:p>
          </table:table-cell>
          <table:table-cell table:style-name="Tabela1.A2" office:value-type="string">
            <text:p text:style-name="P6">Pregão Eletrônico n° 34/2017 – ARP N° 03/2018</text:p>
          </table:table-cell>
          <table:table-cell table:style-name="Tabela1.A2" office:value-type="string">
            <text:p text:style-name="P4">Aquisição de 25 (vinte e cinco) toners para este MPPI.</text:p>
          </table:table-cell>
          <table:table-cell table:style-name="Tabela1.D2" office:value-type="float" office:value="0">
            <text:p text:style-name="P5">2018NE00606</text:p>
            <text:p text:style-name="P5">Emissão: 23/04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3">Maria Odalea Guerra Co – L2 Comercial Eireli; CNPJ: 24.971.121/0001-49</text:p>
          </table:table-cell>
          <table:table-cell table:style-name="Tabela1.G2" office:value-type="currency" office:currency="BRL" office:value="6003.55">
            <text:p text:style-name="P4">R$ 6.003,55</text:p>
          </table:table-cell>
        </table:table-row>
        <table:table-row>
          <table:table-cell table:style-name="Tabela1.A2" office:value-type="string">
            <text:p text:style-name="P12">10415/2018</text:p>
          </table:table-cell>
          <table:table-cell table:style-name="Tabela1.A2" office:value-type="string">
            <text:p text:style-name="P6">Dispensa n° 09/2018 </text:p>
          </table:table-cell>
          <table:table-cell table:style-name="Tabela1.A2" office:value-type="string">
            <text:p text:style-name="P4">Contratação de serviço de confecção de 2000 (dois mil) <text:s/>bottons tipo americano com alfinete de segurança promocionais com o objetivo de distribuição gratuita para divulgação de campanhas deste MPPI.</text:p>
          </table:table-cell>
          <table:table-cell table:style-name="Tabela1.D2" office:value-type="float" office:value="0">
            <text:p text:style-name="P5">2018NE00624</text:p>
            <text:p text:style-name="P5">Emissão: 25/04/2018</text:p>
          </table:table-cell>
          <table:table-cell table:style-name="Tabela1.A2" office:value-type="string">
            <text:p text:style-name="P11">3.3.90.32</text:p>
            <text:p text:style-name="P11">Material de distribuição gratuita</text:p>
          </table:table-cell>
          <table:table-cell table:style-name="Tabela1.A2" office:value-type="string">
            <text:p text:style-name="P13">I H Martins Silveira -ME; CNPJ: 02.687.493/0001-05</text:p>
          </table:table-cell>
          <table:table-cell table:style-name="Tabela1.G2" office:value-type="currency" office:currency="BRL" office:value="6400">
            <text:p text:style-name="P4">R$ 6.400,00</text:p>
          </table:table-cell>
        </table:table-row>
        <table:table-row>
          <table:table-cell table:style-name="Tabela1.A2" office:value-type="string">
            <text:p text:style-name="P14"><text:span text:style-name="T6">11105/201</text:span>8</text:p>
          </table:table-cell>
          <table:table-cell table:style-name="Tabela1.A2" office:value-type="string">
            <text:p text:style-name="P6">Dispensa n° 11/2018 </text:p>
          </table:table-cell>
          <table:table-cell table:style-name="Tabela1.A2" office:value-type="string">
            <text:p text:style-name="P4">Aquisição de 02 (duas) recargas de Gás Liquefeito de Petróleo – GLP Butano com capacidade de 13 kg para este MPPI - Promotoria de Justiça de Oeiras.</text:p>
          </table:table-cell>
          <table:table-cell table:style-name="Tabela1.D2" office:value-type="float" office:value="0">
            <text:p text:style-name="P5">2018NE00626</text:p>
            <text:p text:style-name="P5">Emissão: 25/04/2018</text:p>
          </table:table-cell>
          <table:table-cell table:style-name="Tabela1.A2" office:value-type="string">
            <text:p text:style-name="P11">3.3.90.30</text:p>
            <text:p text:style-name="P11"><text:soft-page-break/>Material de consumo</text:p>
          </table:table-cell>
          <table:table-cell table:style-name="Tabela1.A2" office:value-type="string">
            <text:p text:style-name="P13">E.C. Rodrigues de Sousa; CNPJ: <text:soft-page-break/>11.469.374/0003-39</text:p>
          </table:table-cell>
          <table:table-cell table:style-name="Tabela1.G2" office:value-type="currency" office:currency="BRL" office:value="130">
            <text:p text:style-name="P4">R$ 130,00</text:p>
          </table:table-cell>
        </table:table-row>
        <table:table-row>
          <table:table-cell table:style-name="Tabela1.A2" office:value-type="string">
            <text:p text:style-name="P12">7344/2018</text:p>
          </table:table-cell>
          <table:table-cell table:style-name="Tabela1.A2" office:value-type="string">
            <text:p text:style-name="P6">Inexigibilidade n°02/2018</text:p>
          </table:table-cell>
          <table:table-cell table:style-name="Tabela1.A2" office:value-type="string">
            <text:p text:style-name="P6">Contratação <text:s/>de 06 (seis) assinaturas do Jornal Meio Norte, com entregas diárias, na vigência de 01 (um) ano para este MPPI.</text:p>
          </table:table-cell>
          <table:table-cell table:style-name="Tabela1.D2" office:value-type="float" office:value="0">
            <text:p text:style-name="P5">2018NE00622</text:p>
            <text:p text:style-name="P5">Emissão: 24/04/2018</text:p>
          </table:table-cell>
          <table:table-cell table:style-name="Tabela1.A2" office:value-type="string">
            <text:p text:style-name="P11">3.3.90.39</text:p>
            <text:p text:style-name="P11">Outros serviços de terceiros – Pessoa Jurídica</text:p>
          </table:table-cell>
          <table:table-cell table:style-name="Tabela1.A2" office:value-type="string">
            <text:p text:style-name="P13">Fale Fácil Comunicações IP Ltda; CNPJ: 05.925.024/0001-75</text:p>
          </table:table-cell>
          <table:table-cell table:style-name="Tabela1.G2" office:value-type="currency" office:currency="BRL" office:value="3240">
            <text:p text:style-name="P4">R$ 3.240,00</text:p>
          </table:table-cell>
        </table:table-row>
        <table:table-row>
          <table:table-cell table:style-name="Tabela1.A2" office:value-type="string">
            <text:p text:style-name="P12">7492/2018</text:p>
          </table:table-cell>
          <table:table-cell table:style-name="Tabela1.A2" office:value-type="string">
            <text:p text:style-name="P6">Dispensa n° 07/2018 </text:p>
          </table:table-cell>
          <table:table-cell table:style-name="Tabela1.A2" office:value-type="string">
            <text:p text:style-name="P4">Contratação de serviços de confecção de 50 (cinquenta) medalhas de honra ao mérito para este MPPI.</text:p>
          </table:table-cell>
          <table:table-cell table:style-name="Tabela1.D2" office:value-type="float" office:value="0">
            <text:p text:style-name="P5">2018NE00625</text:p>
            <text:p text:style-name="P5">Emissão: 25/04/2018</text:p>
          </table:table-cell>
          <table:table-cell table:style-name="Tabela1.A2" office:value-type="string">
            <text:p text:style-name="P11">3.3.90.31</text:p>
            <text:p text:style-name="P11">Premiações culturais, artísticas, científicas, desportivas e outras</text:p>
          </table:table-cell>
          <table:table-cell table:style-name="Tabela1.A2" office:value-type="string">
            <text:p text:style-name="P13">TOCOIN – Moedas e Medalhas; CNPJ: 21.542.648/0001-60</text:p>
          </table:table-cell>
          <table:table-cell table:style-name="Tabela1.G2" office:value-type="currency" office:currency="BRL" office:value="4250">
            <text:p text:style-name="P4">R$ 4.250,00</text:p>
          </table:table-cell>
        </table:table-row>
      </table:table>
      <text:p text:style-name="P3"><text:tab/><text:tab/></text:p>
      <text:p text:style-name="P16">Teresina, 07 de maio de 2018.</text:p>
      <text:p text:style-name="P2"/>
      <text:p text:style-name="P1">Cleandro Alves de Moura – Procurador-Geral de Justiça <text:s/></text:p>
      <text:p text:style-name="P1">Afranio Oliveira da Silva – Coordenador de Licitações e Contratos</text:p>
      <text:p text:style-name="P8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5-07T11:39:22.42</dc:date>
    <meta:print-date>2014-05-08T12:45:22.42</meta:print-date>
    <meta:editing-cycles>1509</meta:editing-cycles>
    <meta:editing-duration>P21DT4H12M21S</meta:editing-duration>
    <meta:generator>OpenOffice/4.1.5$Win32 OpenOffice.org_project/415m1$Build-9789</meta:generator>
    <meta:document-statistic meta:table-count="1" meta:image-count="1" meta:object-count="0" meta:page-count="3" meta:paragraph-count="120" meta:word-count="635" meta:character-count="4462"/>
  </office:meta>
</office:document-meta>
</file>